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a987d"/>
    </style:style>
    <style:style style:name="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b0587"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a987d"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officeooo:rsid="0012d55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091ccd" style:font-style-asian="normal"/>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3"><text:span text:style-name="T3">La Comisión de Salud Pública y Asistencia Social ha considerado el proyecto de comunicación </text:span><text:span text:style-name="T2">44562 CD – FP - PS </text:span><text:span text:style-name="T3">de la señora diputada Corgniali, por el cual se solicita disponga evaluar ante la Dirección Ejecutiva del Programa de Atención Médica Integral Nacional (PAMI) o la Unidad de Gestión Local (UGL) Santa Fe, la adhesión a los convenios de prestaciones provisto por la obra social PAMI de nuevas farmacias habilitadas desde diciembre de 2019 en todo el territorio provincial; y, por las razones expuestas en los fundamentos y las que podrá dar el miembro informante, </text:span><text:span text:style-name="T6">esta Comisión aconseja la aprobación del siguiente texto con modificaciones:</text:span></text:p>
      <text:p text:style-name="P8"/>
      <text:p text:style-name="P8">PROYECTO DE COMUNICACIÓN</text:p>
      <text:p text:style-name="P3"><text:span text:style-name="T3">La Cámara de Diputados de la Provincia vería con agrado que el Poder Ejecutivo, por intermedio del organismo que corresponda, evalúe la posibilidad de gestionar ante la Dirección Ejecutiva del Programa de Atención Médica Integral Nacional (PAMI) o la Unidad de Gestión Local (UGL) Santa Fe, la adhesión a los convenios de prestaciones previsto por la </text:span><text:span text:style-name="T7">Instituto Nacional de Servicios Sociales para Jubilados y Pensionados (PAMI)</text:span><text:span text:style-name="T3"> de nuevas farmacias habilitadas desde diciembre de 2019 en todo el territorio provincial.</text:span></text:p>
      <text:p text:style-name="P4"/>
      <text:p text:style-name="P5">Sala de la Comisión en Zoom, 25 de agosto de 2021.</text:p>
      <text:p text:style-name="P9"><text:span text:style-name="T2">Firmantes: </text:span><text:span text:style-name="T4">CIANCIO – </text:span><text:span text:style-name="T5">ARMAS BELAVI - </text:span><text:span text:style-name="T4">BALAGUÉ – DONNET-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a987d"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a987d"/>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26:57.413003899</dc:date>
    <meta:editing-duration>PT50S</meta:editing-duration>
    <meta:editing-cycles>2</meta:editing-cycles>
    <meta:document-statistic meta:table-count="0" meta:image-count="1" meta:object-count="0" meta:page-count="1" meta:paragraph-count="8" meta:word-count="225" meta:character-count="1444" meta:non-whitespace-character-count="1222"/>
  </office:meta>
</office:document-meta>
</file>